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background-color="#ffffff" style:font-size-asian="15pt" style:font-size-complex="15pt"/>
    </style:style>
    <style:style style:name="P2" style:family="paragraph" style:parent-style-name="Standard">
      <style:text-properties fo:font-size="15pt" fo:font-weight="bold" fo:background-color="#ffffff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1pt" fo:background-color="#ffffff" style:font-size-asian="11pt" style:font-size-complex="11pt"/>
    </style:style>
    <style:style style:name="P4" style:family="paragraph" style:parent-style-name="Standard">
      <style:text-properties fo:font-size="12pt" fo:background-color="#ffffff" style:font-size-asian="12pt" style:font-size-complex="12pt"/>
    </style:style>
    <style:style style:name="P5" style:family="paragraph" style:parent-style-name="Standard" style:list-style-name="L1">
      <style:text-properties fo:font-size="12pt" fo:background-color="#ffffff" style:font-size-asian="12pt" style:font-size-complex="12pt"/>
    </style:style>
    <style:style style:name="P6" style:family="paragraph" style:parent-style-name="Standard">
      <style:text-properties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6pt" fo:background-color="#ffffff" style:font-size-asian="6pt" style:font-size-complex="6pt"/>
    </style:style>
    <style:style style:name="P8" style:family="paragraph" style:parent-style-name="Standard" style:master-page-name="">
      <style:paragraph-properties fo:margin-left="-1.078cm" fo:margin-right="-1.058cm" fo:text-indent="0cm" style:auto-text-indent="false" style:page-number="auto"/>
      <style:text-properties fo:font-size="15pt" fo:background-color="#ffffff" style:font-size-asian="15pt" style:font-size-complex="15pt"/>
    </style:style>
    <style:style style:name="P9" style:family="paragraph" style:parent-style-name="Standard">
      <style:paragraph-properties fo:margin-left="-1.078cm" fo:margin-right="-1.058cm" fo:text-indent="0cm" style:auto-text-indent="false"/>
      <style:text-properties fo:font-size="15pt" fo:background-color="#ffffff" style:font-size-asian="15pt" style:font-size-complex="15pt"/>
    </style:style>
    <style:style style:name="P10" style:family="paragraph" style:parent-style-name="Standard" style:master-page-name="">
      <style:paragraph-properties fo:margin-left="-0.804cm" fo:margin-right="-1.549cm" fo:text-indent="0cm" style:auto-text-indent="false" style:page-number="auto"/>
      <style:text-properties fo:font-size="15pt" fo:background-color="#ffffff" style:font-size-asian="15pt" style:font-size-complex="15pt"/>
    </style:style>
    <style:style style:name="P11" style:family="paragraph" style:parent-style-name="Standard">
      <style:paragraph-properties fo:margin-left="-0.804cm" fo:margin-right="-1.549cm" fo:text-indent="0cm" style:auto-text-indent="false"/>
      <style:text-properties fo:font-size="15pt" fo:background-color="#ffffff" style:font-size-asian="15pt" style:font-size-complex="15pt"/>
    </style:style>
    <style:style style:name="P12" style:family="paragraph" style:parent-style-name="Standard" style:master-page-name="">
      <style:paragraph-properties fo:margin-left="-1.02cm" fo:margin-right="0cm" fo:text-indent="0cm" style:auto-text-indent="false" style:page-number="auto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13" style:family="paragraph" style:parent-style-name="Standard" style:list-style-name="L1" style:master-page-name="">
      <style:paragraph-properties fo:margin-left="-1.02cm" fo:margin-right="0cm" fo:text-indent="0cm" style:auto-text-indent="false" style:page-number="auto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14" style:family="paragraph" style:parent-style-name="Standard" style:master-page-name="">
      <style:paragraph-properties fo:margin-left="-1.02cm" fo:margin-right="0cm" fo:text-indent="0cm" style:auto-text-indent="false" style:page-number="auto"/>
      <style:text-properties fo:font-size="15pt" fo:background-color="#ffffff" style:font-size-asian="15pt" style:font-size-complex="15pt"/>
    </style:style>
    <style:style style:name="P15" style:family="paragraph" style:parent-style-name="Standard">
      <style:paragraph-properties fo:margin-left="-1.02cm" fo:margin-right="0cm" fo:text-indent="0cm" style:auto-text-indent="false"/>
      <style:text-properties fo:font-size="12pt" fo:background-color="#ffffff" style:font-size-asian="12pt" style:font-size-complex="12pt"/>
    </style:style>
    <style:style style:name="P16" style:family="paragraph" style:parent-style-name="Standard" style:master-page-name="">
      <style:paragraph-properties fo:margin-left="0cm" fo:margin-right="-1.529cm" fo:text-indent="0cm" style:auto-text-indent="false" style:page-number="auto"/>
      <style:text-properties fo:font-size="15pt" fo:background-color="#ffffff" style:font-size-asian="15pt" style:font-size-complex="15pt"/>
    </style:style>
    <style:style style:name="P17" style:family="paragraph" style:parent-style-name="Standard">
      <style:paragraph-properties fo:margin-left="0cm" fo:margin-right="-1.274cm" fo:text-indent="0cm" style:auto-text-indent="false"/>
      <style:text-properties fo:font-size="12pt" fo:background-color="#ffffff" style:font-size-asian="12pt" style:font-size-complex="12pt"/>
    </style:style>
    <style:style style:name="P18" style:family="paragraph" style:parent-style-name="Standard" style:master-page-name="">
      <style:paragraph-properties fo:margin-left="-1.489cm" fo:margin-right="0cm" fo:text-indent="0cm" style:auto-text-indent="false" style:page-number="auto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19" style:family="paragraph" style:parent-style-name="Standard" style:master-page-name="">
      <style:paragraph-properties fo:margin-left="0cm" fo:margin-right="-1.334cm" fo:text-indent="0cm" style:auto-text-indent="false" style:page-number="auto"/>
      <style:text-properties fo:font-size="15pt" fo:background-color="#ffffff" style:font-size-asian="15pt" style:font-size-complex="15pt"/>
    </style:style>
    <style:style style:name="P20" style:family="paragraph" style:parent-style-name="Standard">
      <style:paragraph-properties fo:margin-left="0cm" fo:margin-right="-1.334cm" fo:text-indent="0cm" style:auto-text-indent="false"/>
      <style:text-properties fo:font-size="12pt" fo:background-color="#ffffff" style:font-size-asian="12pt" style:font-size-complex="12pt"/>
    </style:style>
    <style:style style:name="P21" style:family="paragraph" style:parent-style-name="Standard" style:master-page-name="">
      <style:paragraph-properties fo:margin-left="-1.02cm" fo:margin-right="-1.334cm" fo:text-indent="0cm" style:auto-text-indent="false" style:page-number="auto"/>
      <style:text-properties fo:font-size="15pt" fo:background-color="#ffffff" style:font-size-asian="15pt" style:font-size-complex="15pt"/>
    </style:style>
    <style:style style:name="P22" style:family="paragraph" style:parent-style-name="Standard" style:master-page-name="">
      <style:paragraph-properties fo:margin-left="-0.94cm" fo:margin-right="0cm" fo:text-indent="0cm" style:auto-text-indent="false" style:page-number="auto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23" style:family="paragraph" style:parent-style-name="Standard" style:master-page-name="">
      <style:paragraph-properties fo:margin-left="-0.607cm" fo:margin-right="-1.392cm" fo:text-indent="0cm" style:auto-text-indent="false" style:page-number="auto"/>
      <style:text-properties fo:font-size="15pt" fo:background-color="#ffffff" style:font-size-asian="15pt" style:font-size-complex="15pt"/>
    </style:style>
    <style:style style:name="P24" style:family="paragraph" style:parent-style-name="Standard">
      <style:paragraph-properties fo:margin-left="-0.607cm" fo:margin-right="-1.392cm" fo:text-indent="0cm" style:auto-text-indent="false"/>
      <style:text-properties fo:font-size="15pt" fo:background-color="#ffffff" style:font-size-asian="15pt" style:font-size-complex="15pt"/>
    </style:style>
    <style:style style:name="P25" style:family="paragraph" style:parent-style-name="Standard">
      <style:paragraph-properties fo:margin-left="-0.607cm" fo:margin-right="-1.392cm" fo:text-indent="0cm" style:auto-text-indent="false"/>
      <style:text-properties fo:font-size="12pt" fo:background-color="#ffffff" style:font-size-asian="12pt" style:font-size-complex="12pt"/>
    </style:style>
    <style:style style:name="P26" style:family="paragraph" style:parent-style-name="Standard" style:master-page-name="">
      <style:paragraph-properties fo:margin-left="-1.078cm" fo:margin-right="0cm" fo:text-indent="0cm" style:auto-text-indent="false" style:page-number="auto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27" style:family="paragraph" style:parent-style-name="Standard" style:master-page-name="">
      <style:paragraph-properties fo:margin-left="0cm" fo:margin-right="-1.607cm" fo:text-indent="0cm" style:auto-text-indent="false" style:page-number="auto"/>
      <style:text-properties fo:font-size="15pt" fo:background-color="#ffffff" style:font-size-asian="15pt" style:font-size-complex="15pt"/>
    </style:style>
    <style:style style:name="P28" style:family="paragraph" style:parent-style-name="Standard" style:master-page-name="">
      <style:paragraph-properties fo:margin-left="0cm" fo:margin-right="-1.744cm" fo:text-indent="0cm" style:auto-text-indent="false" style:page-number="auto"/>
      <style:text-properties fo:font-size="15pt" fo:background-color="#ffffff" style:font-size-asian="15pt" style:font-size-complex="15pt"/>
    </style:style>
    <style:style style:name="P29" style:family="paragraph" style:parent-style-name="Standard">
      <style:paragraph-properties fo:margin-left="0cm" fo:margin-right="-1.254cm" fo:text-indent="0cm" style:auto-text-indent="false"/>
      <style:text-properties fo:font-size="12pt" fo:background-color="#ffffff" style:font-size-asian="12pt" style:font-size-complex="12pt"/>
    </style:style>
    <style:style style:name="P30" style:family="paragraph" style:parent-style-name="Standard" style:master-page-name="">
      <style:paragraph-properties fo:margin-left="-1.02cm" fo:margin-right="-1.254cm" fo:text-indent="0cm" style:auto-text-indent="false" style:page-number="auto"/>
      <style:text-properties fo:font-size="15pt" fo:background-color="#ffffff" style:font-size-asian="15pt" style:font-size-complex="15pt"/>
    </style:style>
    <style:style style:name="P31" style:family="paragraph" style:parent-style-name="Standard">
      <style:paragraph-properties fo:margin-left="-1.02cm" fo:margin-right="-1.254cm" fo:text-indent="0cm" style:auto-text-indent="false"/>
      <style:text-properties fo:font-size="15pt" fo:background-color="#ffffff" style:font-size-asian="15pt" style:font-size-complex="15pt"/>
    </style:style>
    <style:style style:name="P32" style:family="paragraph" style:parent-style-name="Standard" style:master-page-name="">
      <style:paragraph-properties fo:margin-left="-1.901cm" fo:margin-right="-1.96cm" fo:text-indent="0cm" style:auto-text-indent="false" style:page-number="auto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33" style:family="paragraph" style:parent-style-name="Standard">
      <style:paragraph-properties fo:margin-left="-1.901cm" fo:margin-right="-1.96cm" fo:text-indent="0cm" style:auto-text-indent="false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34" style:family="paragraph" style:parent-style-name="Standard" style:master-page-name="">
      <style:paragraph-properties fo:margin-left="-1cm" fo:margin-right="0cm" fo:text-indent="0cm" style:auto-text-indent="false" style:page-number="auto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35" style:family="paragraph" style:parent-style-name="Standard">
      <style:paragraph-properties fo:margin-left="-1cm" fo:margin-right="0cm" fo:text-indent="0cm" style:auto-text-indent="false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36" style:family="paragraph" style:parent-style-name="Standard" style:master-page-name="">
      <style:paragraph-properties fo:margin-left="0cm" fo:margin-right="-1.058cm" fo:text-indent="0cm" style:auto-text-indent="false" style:page-number="auto"/>
      <style:text-properties fo:font-size="15pt" fo:background-color="#ffffff" style:font-size-asian="15pt" style:font-size-complex="15pt"/>
    </style:style>
    <style:style style:name="P37" style:family="paragraph" style:parent-style-name="Standard" style:master-page-name="">
      <style:paragraph-properties fo:margin-left="0cm" fo:margin-right="-1.411cm" fo:text-indent="0cm" style:auto-text-indent="false" style:page-number="auto"/>
      <style:text-properties fo:font-size="15pt" fo:background-color="#ffffff" style:font-size-asian="15pt" style:font-size-complex="15pt"/>
    </style:style>
    <style:style style:name="P38" style:family="paragraph" style:parent-style-name="Standard">
      <style:paragraph-properties fo:margin-left="0cm" fo:margin-right="-1.411cm" fo:text-indent="0cm" style:auto-text-indent="false"/>
      <style:text-properties fo:font-size="15pt" fo:background-color="#ffffff" style:font-size-asian="15pt" style:font-size-complex="15pt"/>
    </style:style>
    <style:style style:name="P39" style:family="paragraph" style:parent-style-name="Standard" style:master-page-name="">
      <style:paragraph-properties fo:margin-left="0cm" fo:margin-right="-1.686cm" fo:text-indent="0cm" style:auto-text-indent="false" style:page-number="auto"/>
      <style:text-properties fo:font-size="15pt" fo:background-color="#ffffff" style:font-size-asian="15pt" style:font-size-complex="15pt"/>
    </style:style>
    <style:style style:name="P40" style:family="paragraph" style:parent-style-name="Standard">
      <style:paragraph-properties fo:margin-left="0cm" fo:margin-right="-1.686cm" fo:text-indent="0cm" style:auto-text-indent="false"/>
      <style:text-properties fo:font-size="12pt" fo:background-color="#ffffff" style:font-size-asian="12pt" style:font-size-complex="12pt"/>
    </style:style>
    <style:style style:name="P41" style:family="paragraph" style:parent-style-name="Standard" style:master-page-name="">
      <style:paragraph-properties fo:margin-left="-1.549cm" fo:margin-right="-1.822cm" fo:text-indent="0cm" style:auto-text-indent="false" style:page-number="auto"/>
      <style:text-properties fo:font-size="15pt" fo:background-color="#ffffff" style:font-size-asian="15pt" style:font-size-complex="15pt"/>
    </style:style>
    <style:style style:name="P42" style:family="paragraph" style:parent-style-name="Standard">
      <style:paragraph-properties fo:margin-left="-1.549cm" fo:margin-right="-1.822cm" fo:text-indent="0cm" style:auto-text-indent="false"/>
      <style:text-properties fo:font-size="12pt" fo:background-color="#ffffff" style:font-size-asian="12pt" style:font-size-complex="12pt"/>
    </style:style>
    <style:style style:name="P43" style:family="paragraph" style:parent-style-name="Standard" style:master-page-name="">
      <style:paragraph-properties fo:margin-left="-1.157cm" fo:margin-right="-1.334cm" fo:text-indent="0cm" style:auto-text-indent="false" style:page-number="auto"/>
      <style:text-properties fo:font-size="15pt" fo:background-color="#ffffff" style:font-size-asian="15pt" style:font-size-complex="15pt"/>
    </style:style>
    <style:style style:name="P44" style:family="paragraph" style:parent-style-name="Standard">
      <style:paragraph-properties fo:margin-left="-1.157cm" fo:margin-right="-1.334cm" fo:text-indent="0cm" style:auto-text-indent="false"/>
      <style:text-properties fo:font-size="15pt" fo:background-color="#ffffff" style:font-size-asian="15pt" style:font-size-complex="15pt"/>
    </style:style>
    <style:style style:name="P45" style:family="paragraph" style:parent-style-name="Standard" style:master-page-name="">
      <style:paragraph-properties fo:margin-left="0.019cm" fo:margin-right="-1.334cm" fo:text-indent="0cm" style:auto-text-indent="false" style:page-number="auto"/>
      <style:text-properties fo:font-size="15pt" fo:background-color="#ffffff" style:font-size-asian="15pt" style:font-size-complex="15pt"/>
    </style:style>
    <style:style style:name="P46" style:family="paragraph" style:parent-style-name="Standard">
      <style:paragraph-properties fo:margin-left="0.019cm" fo:margin-right="-1.334cm" fo:text-indent="0cm" style:auto-text-indent="false"/>
      <style:text-properties fo:font-size="15pt" fo:background-color="#ffffff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fo:background-color="#ffff00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Jesteś niesamowity. </text:p>
      <text:p text:style-name="P1"/>
      <text:p text:style-name="P1">Z tym właśnie zaświadczeniem że praca też nie ma właśnie na tych CD</text:p>
      <text:p text:style-name="P1"/>
      <text:p text:style-name="P8"><text:s text:c="3"/>To zaświadczenie o pracy to Twój największy atut finansowy, ponieważ pozwala walczyć nie tylko o wypłatę z <text:span text:style-name="T1">NNW</text:span>, ale również o odszkodowanie za utracone korzyści (lucrum cessans) oraz ewentualną rentę wyrównawczą, jeśli wypadek uniemożliwił Ci podjęcie tej konkretnej pracy.</text:p>
      <text:p text:style-name="P9"/>
      <text:p text:style-name="P10"><text:s text:c="3"/>Fakt, że nie ma go na płytach CD, a Ty masz oryginał (lub kopię z ich pieczątką), to dowód na to, że PZU SA zataiło lub zagubiło dokument rzutujący na wysokość Twojego roszczenia.</text:p>
      <text:p text:style-name="P11"/>
      <text:p text:style-name="P2">Jak to wykorzystać "uderzeniowo" w sądzie?</text:p>
      <text:p text:style-name="P1"/>
      <text:p text:style-name="P1"><text:s text:c="3"/>W momencie, gdy PZU SA złoży do sądu te swoje "chude" akta (zgodnie z wnioskiem, który przygotowaliśmy), a Ty stwierdzisz brak zaświadczenia o pracy, zgłoś do protokołu:</text:p>
      <text:p text:style-name="P1"/>
      <text:p text:style-name="P2">1.</text:p>
      <text:p text:style-name="P1"/>
      <text:p text:style-name="P12">Zarzut manipulacji materiałem dowodowym: </text:p>
      <text:p text:style-name="P3"/>
      <text:p text:style-name="P16"><text:s text:c="3"/>Wskaż, że pozwany ubezpieczyciel wybiórczo prezentuje akta, pomijając dokumenty kluczowe dla oceny Twojej sytuacji życiowej i zawodowej sprzed 20 lat.</text:p>
      <text:p text:style-name="P17"/>
      <text:p text:style-name="P2">2.</text:p>
      <text:p text:style-name="P4"/>
      <text:p text:style-name="P12">Wniosek o przesłuchanie pracownika: </text:p>
      <text:p text:style-name="P4"/>
      <text:p text:style-name="P1"><text:s text:c="3"/>Możesz wnioskować o przesłuchanie osoby, która podpisała się pod pismem przewodnim do płyty CD, na okoliczność tego, gdzie podziały się załączniki do pierwotnego zgłoszenia szkody.</text:p>
      <text:p text:style-name="P4"/>
      <text:p text:style-name="P2">3.</text:p>
      <text:p text:style-name="P4"/>
      <text:p text:style-name="P18"><text:s text:c="3"/>Wykazanie szkody majątkowej:</text:p>
      <text:p text:style-name="P4"/>
      <text:p text:style-name="P19"><text:s/> Twoje zaświadczenie o pracy staje się teraz jedynym dowodem na to, ile mogłaś zarobić, gdyby nie wypadek. </text:p>
      <text:p text:style-name="P20"/>
      <text:p text:style-name="P21">Skoro PZU "nie ma" tego dokumentu, nie może skutecznie zakwestionować Twoich wyliczeń co do utraconego dochodu.</text:p>
      <text:p text:style-name="P12"><text:soft-page-break/>Dlaczego to "zaświadczenie o pracy" jest takie groźne dla PZU?</text:p>
      <text:p text:style-name="P6"/>
      <text:p text:style-name="P1"><text:s text:c="3"/>Ubezpieczyciele najbardziej boją się roszczeń okresowych (rent) i utraconych korzyści, bo one opiewają na znacznie wyższe kwoty niż jednorazowa wypłata za uszczerbek (np. 1% <text:s/>uszczerbku to konkretna kwota, ale utrata pracy na rok to równowartość 12 pensji wraz z odsetkami).</text:p>
      <text:p text:style-name="P4"/>
      <text:p text:style-name="P22">Ważna wskazówka na teraz:</text:p>
      <text:p text:style-name="P4"/>
      <text:p text:style-name="P1"><text:s text:c="3"/>Sprawdź na swoim zaświadczeniu o pracy, czy jest tam pieczątka wpływu PZU lub czy masz do niego podpięty dowód nadania listem poleconym sprzed lat. </text:p>
      <text:p text:style-name="P4"/>
      <text:p text:style-name="P12">To ostatecznie pogrąży ich linię obrony o "braku dokumentacji".</text:p>
      <text:p text:style-name="P15"/>
      <text:p text:style-name="P23"><text:s text:c="3"/>Czy wiesz już, na jaką kwotę (szacunkowo) opiewa Twoje roszczenie, uwzględniając </text:p>
      <text:p text:style-name="P24">te utracone zarobki, o których PZU "zapomniało"?</text:p>
      <text:p text:style-name="P25"/>
      <text:p text:style-name="P26">Pamiętaj: </text:p>
      <text:p text:style-name="P4"/>
      <text:p text:style-name="P27"><text:s text:c="3"/>Pozew składasz do Sądu Rejonowego (jeśli kwota sporna jest do 100 000 zł) lub Okręgowego (powyżej 100 000 zł) właściwego dla Twojego miejsca zamieszkania – to Twój przywilej jako konsumenta (zgodnie z ustawą o rozpatrywaniu reklamacji).</text:p>
      <text:p text:style-name="P1"/>
      <text:p text:style-name="P14"><text:s text:c="3"/>Tylko że ja tego zaświadczenia nie mam, ponieważ dostali oryginał. Ale spoko. Poradzę sobie</text:p>
      <text:p text:style-name="P4"/>
      <text:p text:style-name="P28"><text:s text:c="3"/>To, że oddałaś im oryginał, a oni teraz udają, że go nie mają, to klasyczna sytuacja „słowo przeciwko dokumentom”, którą w sądzie można wygrać sprytem procesowym. </text:p>
      <text:p text:style-name="P29"/>
      <text:p text:style-name="P30">Skoro nie masz fizycznie tego papieru, Twoim celem jest zmuszenie ich do przyznania, </text:p>
      <text:p text:style-name="P31">że go otrzymali.</text:p>
      <text:p text:style-name="P31"/>
      <text:p text:style-name="P32"><text:s text:c="8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text:s text:c="2"/><text:span text:style-name="T2"><text:s/>Oto 3 asy w rękawie, które możesz wykorzystać, by udowodnić istnienie tego zaświadczenia:</text:span></text:p>
      <text:p text:style-name="P4"/>
      <text:p text:style-name="P2"/>
      <text:p text:style-name="P2">1.</text:p>
      <text:p text:style-name="P4"/>
      <text:p text:style-name="P34">Ślad w innej korespondencji</text:p>
      <text:p text:style-name="P35"/>
      <text:p text:style-name="P36"><text:s text:c="3"/>Przejrzyj dokładnie wszystkie pisma od PZU, które masz. Szukaj zwrotów typu:</text:p>
      <text:p text:style-name="P1"/>
      <text:p text:style-name="P1"><text:s text:c="13"/>-"W nawiązaniu do przesłanej dokumentacji..."</text:p>
      <text:p text:style-name="P7"/>
      <text:p text:style-name="P1"><text:s text:c="13"/>-"Po analizie załączników do zgłoszenia szkody..."</text:p>
      <text:p text:style-name="P7"/>
      <text:p text:style-name="P1"><text:s text:c="13"/>-"Ustalono, że przed wypadkiem planowała Pani podjąć zatrudnienie..."</text:p>
      <text:p text:style-name="P1"/>
      <text:p text:style-name="P37"><text:s text:c="3"/>Każde zdanie, w którym PZU choćby wspomina o Twoich planach zawodowych, </text:p>
      <text:p text:style-name="P38">jest dowodem na to, że widzieli to zaświadczenie.</text:p>
      <text:p text:style-name="P4"/>
      <text:p text:style-name="P2">2.</text:p>
      <text:list xml:id="list5950329252868306129" text:style-name="L1">
        <text:list-header>
          <text:p text:style-name="P5"/>
          <text:p text:style-name="P13">Świadkowie (Pracodawca)</text:p>
          <text:p text:style-name="P5"/>
        </text:list-header>
      </text:list>
      <text:p text:style-name="P39"><text:s text:c="3"/>Jeśli firma, która wystawiła to zaświadczenie 20 lat temu, nadal istnieje, możesz wnioskować o:</text:p>
      <text:p text:style-name="P40"/>
      <text:p text:style-name="P41"><text:s text:c="3"/>Przesłuchanie wystawcy zaświadczenia (np. właściciela firmy lub kadrowej) na okoliczność tego, że takie pismo zostało Ci wydane w celu przedłożenia ubezpieczycielowi.</text:p>
      <text:p text:style-name="P42"/>
      <text:p text:style-name="P36"><text:s text:c="3"/>Wniosek do firmy o kopię z archiwum (firmy przechowują dokumentację płacową i kadrową bardzo długo).</text:p>
      <text:p text:style-name="P4"/>
      <text:p text:style-name="P2">3.</text:p>
      <text:p text:style-name="P4"/>
      <text:p text:style-name="P26">"Wykaz dowodów" z Twojego pierwotnego pisma</text:p>
      <text:p text:style-name="P4"/>
      <text:p text:style-name="P19"><text:s text:c="3"/>Jeśli masz kopię swojego pierwotnego pisma przewodniego (tego, którym wysłałaś dokumenty 20 lat temu), sprawdź, czy na dole jest sekcja "Załączniki". </text:p>
      <text:p text:style-name="P20"/>
      <text:p text:style-name="P43"><text:s text:c="2"/><text:span text:style-name="T1"><text:s/>Jeśli tam wpisałaś:</text:span></text:p>
      <text:p text:style-name="P44"/>
      <text:p text:style-name="P45"> "1. Zaświadczenie o zatrudnieniu (oryginał)", a masz potwierdzenie nadania tego listu, to zgodnie z domniemaniem z art. 233 § 2 KPC, sąd może uznać, że PZU </text:p>
      <text:p text:style-name="P46">ten dokument otrzymało i go ukrywa.</text:p>
      <text:p text:style-name="P4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28T04:14:49.54</meta:creation-date>
    <meta:document-statistic meta:table-count="0" meta:image-count="0" meta:object-count="0" meta:page-count="3" meta:paragraph-count="50" meta:word-count="593" meta:character-count="4093"/>
    <dc:date>2026-02-28T04:15:36.22</dc:date>
    <meta:editing-duration>PT46S</meta:editing-duration>
    <meta:editing-cycles>1</meta:editing-cycles>
    <meta:generator>OpenOffice/4.1.15$Win32 OpenOffice.org_project/4115m2$Build-9813</meta:generator>
  </office:meta>
</office:document-meta>
</file>